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3" style:family="table">
      <style:table-properties style:width="16.806cm" table:align="margins"/>
    </style:style>
    <style:style style:name="Tabla3.A" style:family="table-column">
      <style:table-column-properties style:column-width="5.602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806cm" table:align="margins"/>
    </style:style>
    <style:style style:name="Tabla3.A" style:family="table-column">
      <style:table-column-properties style:column-width="5.602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399cm" style:rel-column-width="13102*"/>
    </style:style>
    <style:style style:name="Tabla2.B" style:family="table-column">
      <style:table-column-properties style:column-width="4.383cm" style:rel-column-width="16897*"/>
    </style:style>
    <style:style style:name="Tabla2.C" style:family="table-column">
      <style:table-column-properties style:column-width="4.935cm" style:rel-column-width="19025*"/>
    </style:style>
    <style:style style:name="Tabla2.D" style:family="table-column">
      <style:table-column-properties style:column-width="4.283cm" style:rel-column-width="16511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1b4b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put: &lt;&lt;text-input&gt;&gt;</text:p>
      <text:p text:style-name="Standard">Desplegable: &lt;&lt;select2-desplegable&gt;&gt;</text:p>
      <text:p text:style-name="Standard">Checkbox: &lt;&lt;checkbox-checkbox&gt;&gt;</text:p>
      <text:p text:style-name="Standard">Radio: &lt;&lt;radio-radio&gt;&gt;</text:p>
      <text:p text:style-name="Standard"/>
      <text:p text:style-name="P2">Sección</text:p>
      <text:p text:style-name="Standard"/>
      <text:p text:style-name="Standard">Input: &lt;&lt;text-inputb&gt;&gt;</text:p>
      <text:p text:style-name="Standard">Desplegable: &lt;&lt;select2-desplegableb&gt;&gt;</text:p>
      <text:p text:style-name="Standard">Checkbox: &lt;&lt;CHECK checkbox-checkboxb&gt;&gt;</text:p>
      <text:p text:style-name="Standard">Radio b: &lt;&lt;CHECK radio-radiob.b&gt;&gt;</text:p>
      <text:p text:style-name="Standard">Radio g: &lt;&lt;CHECK radio-radiob.g&gt;&gt;</text:p>
      <text:p text:style-name="P5"/>
      <text:p text:style-name="P1">Iterador</text:p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Standard">Input: &lt;&lt;iterator-iterator.text-inputi&gt;&gt;</text:p>
            <text:p text:style-name="Standard">Desplegable: &lt;&lt;iterator-iterator.select2-desplegable<text:span text:style-name="T1">1</text:span>&gt;&gt;</text:p>
            <text:p text:style-name="Standard">Checkbox: &lt;&lt;CHECK iterator-iterator.checkbox-checkboxi&gt;&gt;</text:p>
            <text:p text:style-name="P5">Radio: &lt;&lt;iterator-iterator.radio-radioi&gt;&gt;</text:p>
            <text:p text:style-name="P5">Fragmento: &lt;&lt;iterator-iterator.DocumentBuilder-input-fragmento&gt;&gt;</text:p>
            <text:p text:style-name="P5">Tabla interior:</text:p>
            <table:table table:name="Tabla3" table:style-name="Tabla3">
              <table:table-column table:style-name="Tabla3.A" table:number-columns-repeated="3"/>
              <table:table-row>
                <table:table-cell table:style-name="Tabla3.A1" office:value-type="string">
                  <text:p text:style-name="Table_20_Contents">Input</text:p>
                </table:table-cell>
                <table:table-cell table:style-name="Tabla3.A1" office:value-type="string">
                  <text:p text:style-name="Table_20_Contents">Checkbox</text:p>
                </table:table-cell>
                <table:table-cell table:style-name="Tabla3.C1" office:value-type="string">
                  <text:p text:style-name="Table_20_Contents">Desplegable</text:p>
                </table:table-cell>
              </table:table-row>
              <table:table-row>
                <table:table-cell table:style-name="Tabla3.A2" office:value-type="string">
                  <text:p text:style-name="P5">&lt;&lt;iterator-iterator.tabla-interior.input-ti&gt;&gt;</text:p>
                </table:table-cell>
                <table:table-cell table:style-name="Tabla3.A2" office:value-type="string">
                  <text:p text:style-name="P5">&lt;&lt;CHECK iterator-iterator.tabla-interior.check-ti&gt;&gt;</text:p>
                </table:table-cell>
                <table:table-cell table:style-name="Tabla3.C2" office:value-type="string">
                  <text:p text:style-name="P5">&lt;&lt;iterator-iterator.tabla-interior.desp-ti&gt;&gt;</text:p>
                </table:table-cell>
              </table:table-row>
            </table:table>
            <text:p text:style-name="P5"/>
            <text:p text:style-name="P5"/>
          </table:table-cell>
        </table:table-row>
      </table:table>
      <text:p text:style-name="Standard"/>
      <text:p text:style-name="P3">Tabla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Table_20_Contents">Input</text:p>
          </table:table-cell>
          <table:table-cell table:style-name="Tabla2.A1" office:value-type="string">
            <text:p text:style-name="Table_20_Contents">Desplegable</text:p>
          </table:table-cell>
          <table:table-cell table:style-name="Tabla2.A1" office:value-type="string">
            <text:p text:style-name="Table_20_Contents">Checkbox</text:p>
          </table:table-cell>
          <table:table-cell table:style-name="Tabla2.D1" office:value-type="string">
            <text:p text:style-name="Table_20_Contents">Radio</text:p>
          </table:table-cell>
        </table:table-row>
        <table:table-row>
          <table:table-cell table:style-name="Tabla2.A2" office:value-type="string">
            <text:p text:style-name="Standard">&lt;&lt;table-table.text-inputt&gt;&gt;</text:p>
          </table:table-cell>
          <table:table-cell table:style-name="Tabla2.A2" office:value-type="string">
            <text:p text:style-name="Standard">&lt;&lt;table-table.select2-desplegablet&gt;&gt;</text:p>
          </table:table-cell>
          <table:table-cell table:style-name="Tabla2.A2" office:value-type="string">
            <text:p text:style-name="Standard">&lt;&lt;table-table.checkbox-checkboxt&gt;&gt;</text:p>
          </table:table-cell>
          <table:table-cell table:style-name="Tabla2.D2" office:value-type="string">
            <text:p text:style-name="P5">&lt;&lt;table-table.radio-radiot&gt;&gt;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te </meta:initial-creator>
    <meta:creation-date>2019-05-17T14:14:33.16</meta:creation-date>
    <dc:date>2024-04-17T13:00:02.702000000</dc:date>
    <meta:editing-duration>PT3H17M46S</meta:editing-duration>
    <meta:editing-cycles>9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32" meta:word-count="54" meta:character-count="882" meta:non-whitespace-character-count="860"/>
  </office:meta>
</office:document-meta>
</file>